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OleObj7" manifest:media-type="application/octet-stream"/>
  <manifest:file-entry manifest:full-path="OleObj8"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60.00pt" fo:font-weight="normal" fo:font-family="'Urdu Typesetting'" style:font-family-asian="'Urdu Typesetting'" style:font-family-complex="'Urdu Typesetting'" fo:background-color="transparent" style:use-window-font-color="true"/>
    </style:style>
    <style:style style:name="T2" style:family="text">
      <style:text-properties fo:font-size="13.00pt" fo:font-weight="normal" fo:font-family="'C64 Pro Mono'" style:font-family-asian="'C64 Pro Mono'" style:font-family-complex="'C64 Pro Mono'" fo:background-color="transparent" style:use-window-font-color="true"/>
    </style:style>
    <style:style style:name="T3" style:family="text">
      <style:text-properties fo:font-size="13.00pt" style:text-position="super" fo:font-weight="normal" fo:font-family="'C64 Pro Mono'" style:font-family-asian="'C64 Pro Mono'" style:font-family-complex="'C64 Pro Mono'" fo:background-color="transparent" style:use-window-font-color="true"/>
    </style:style>
    <style:style style:name="T4" style:family="text">
      <style:text-properties fo:font-size="13.00pt" fo:font-weight="normal" fo:font-family="'C64 Pro Mono'" style:font-family-asian="'C64 Pro Mono'" style:font-family-complex="'C64 Pro Mono'"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bold" fo:font-family="Arial" style:font-family-asian="Arial" style:font-family-complex="Arial"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24.00pt" fo:font-weight="normal" fo:font-family="Impact" style:font-family-asian="Impact" style:font-family-complex="Impact" fo:background-color="transparent" style:use-window-font-color="true"/>
    </style:style>
    <style:style style:name="T9" style:family="text">
      <style:text-properties fo:font-size="10.00pt" fo:font-weight="bold" fo:font-family="'High Tower Text'" style:font-family-asian="'High Tower Text'" style:font-family-complex="'High Tower Text'"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Arial Black'" style:font-family-asian="'Arial Black'" style:font-family-complex="'Arial Black'"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Arial Black'" style:font-family-asian="'Arial Black'" style:font-family-complex="'Arial Black'"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bold" fo:font-family="BatangChe" style:font-family-asian="BatangChe" style:font-family-complex="BatangChe" fo:background-color="transparent" style:use-window-font-color="true"/>
    </style:style>
    <style:style style:name="T16" style:family="text">
      <style:text-properties fo:font-size="12.00pt" fo:font-weight="bold" fo:font-family="Calibri" style:font-family-asian="Calibri" style:font-family-complex="Calibri" fo:background-color="transparent" style:use-window-font-color="true"/>
    </style:style>
    <style:style style:name="T1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18" style:family="text">
      <style:text-properties fo:font-size="12.00pt" fo:font-weight="normal" fo:font-family="'Liberation Serif'" style:font-family-asian="'Liberation Serif'" style:font-family-complex="'Liberation Serif'"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6.00pt" fo:font-weight="bold" fo:font-family="'Comic Sans MS'" style:font-family-asian="'Comic Sans MS'" style:font-family-complex="'Comic Sans MS'" fo:background-color="transparent" fo:color="#000000"/>
    </style:style>
    <style:style style:name="T21" style:family="text">
      <style:text-properties fo:font-size="12.00pt" fo:font-weight="bold" fo:font-family="'Times New Roman'" style:font-family-asian="'Times New Roman'" style:font-family-complex="'Times New Roman'" fo:background-color="transparent" fo:color="#000000"/>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4.00pt" fo:font-weight="bold"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6.00pt" fo:font-weight="bold" fo:font-family="'Comic Sans MS'" style:font-family-asian="'Comic Sans MS'" style:font-family-complex="'Comic Sans MS'"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bold" fo:font-family="'Times New Roman'" style:font-family-asian="'Times New Roman'" style:font-family-complex="'Times New Roman'"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4.00pt" fo:font-weight="bold"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4.00pt" fo:font-weight="bold" fo:font-family="Calibri" style:font-family-asian="Calibri" style:font-family-complex="Calibri" fo:background-color="transparent" style:use-window-font-color="true"/>
    </style:style>
    <style:style style:name="T92" style:family="text">
      <style:text-properties fo:font-size="12.00pt" fo:font-weight="bold" fo:font-family="'Times New Roman'" style:font-family-asian="'Times New Roman'" style:font-family-complex="'Times New Roman'"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normal" fo:font-family="'Liberation Serif'" style:font-family-asian="'Liberation Serif'" style:font-family-complex="'Liberation Serif'" fo:background-color="transparent" style:use-window-font-color="true"/>
    </style:style>
    <style:style style:name="T9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99" style:family="text">
      <style:text-properties fo:font-size="12.00pt" fo:font-weight="normal" fo:font-family="'Liberation Serif'" style:font-family-asian="'Liberation Serif'" style:font-family-complex="'Liberation Serif'" fo:background-color="transparent" style:use-window-font-color="true"/>
    </style:style>
    <style:style style:name="T10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101" style:family="text">
      <style:text-properties fo:font-size="12.00pt" fo:font-weight="normal" fo:font-family="'Liberation Serif'" style:font-family-asian="'Liberation Serif'" style:font-family-complex="'Liberation Serif'" fo:background-color="transparent" style:use-window-font-color="true"/>
    </style:style>
    <style:style style:name="T10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6.00pt" fo:font-weight="bold" fo:font-family="'Comic Sans MS'" style:font-family-asian="'Comic Sans MS'" style:font-family-complex="'Comic Sans MS'" fo:background-color="transparent" style:use-window-font-color="true"/>
    </style:style>
    <style:style style:name="T111" style:family="text">
      <style:text-properties fo:font-size="12.00pt" fo:font-weight="bold" fo:font-family="'Times New Roman'" style:font-family-asian="'Times New Roman'" style:font-family-complex="'Times New Roman'"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4.00pt" fo:font-weight="bold" fo:font-family="Calibri" style:font-family-asian="Calibri" style:font-family-complex="Calibri"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4.00pt" fo:font-weight="bold" fo:font-family="Calibri" style:font-family-asian="Calibri" style:font-family-complex="Calibri"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4.00pt" fo:font-weight="bold" fo:font-family="Tahoma" style:font-family-asian="Tahoma" style:font-family-complex="Tahoma" fo:background-color="transparent" style:use-window-font-color="true"/>
    </style:style>
    <style:style style:name="T122" style:family="text">
      <style:text-properties fo:font-size="14.00pt" fo:font-weight="bold" fo:font-family="Calibri" style:font-family-asian="Calibri" style:font-family-complex="Calibri"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4.00pt" fo:font-weight="bold" fo:font-family="Calibri" style:font-family-asian="Calibri" style:font-family-complex="Calibri"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fo:color="#000000"/>
    </style:style>
    <style:style style:name="T127" style:family="text">
      <style:text-properties fo:font-size="14.00pt" fo:font-weight="bold" fo:font-family="Calibri" style:font-family-asian="Calibri" style:font-family-complex="Calibri"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4.00pt" fo:font-weight="bold" fo:font-family="Calibri" style:font-family-asian="Calibri" style:font-family-complex="Calibri"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0.00pt" fo:font-weight="bold" fo:font-family="'Courier New'" style:font-family-asian="'Courier New'" style:font-family-complex="'Courier New'"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4.00pt" fo:font-weight="bold" fo:font-family="Calibri" style:font-family-asian="Calibri" style:font-family-complex="Calibri"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4.00pt" fo:font-weight="bold" fo:font-family="Calibri" style:font-family-asian="Calibri" style:font-family-complex="Calibri"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4.00pt" fo:font-weight="bold" fo:font-family="Calibri" style:font-family-asian="Calibri" style:font-family-complex="Calibri"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0.00pt" fo:font-weight="bold" fo:font-family="'Courier New'" style:font-family-asian="'Courier New'" style:font-family-complex="'Courier New'"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4.00pt" fo:font-weight="bold" fo:font-family="Calibri" style:font-family-asian="Calibri" style:font-family-complex="Calibri" fo:background-color="transparent" style:use-window-font-color="true"/>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0.00pt" fo:font-weight="bold" fo:font-family="'Courier New'" style:font-family-asian="'Courier New'" style:font-family-complex="'Courier New'"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4.00pt" fo:font-weight="bold" fo:font-family="Calibri" style:font-family-asian="Calibri" style:font-family-complex="Calibri"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4.00pt" fo:font-weight="bold" fo:font-family="Calibri" style:font-family-asian="Calibri" style:font-family-complex="Calibri"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4.00pt" fo:font-weight="bold" fo:font-family="Calibri" style:font-family-asian="Calibri" style:font-family-complex="Calibri"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6.00pt" fo:font-weight="bold" fo:font-family="'Comic Sans MS'" style:font-family-asian="'Comic Sans MS'" style:font-family-complex="'Comic Sans MS'" fo:background-color="transparent" style:use-window-font-color="true"/>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1.00pt" fo:font-weight="bold" fo:font-family="'C64 Pro Mono'" style:font-family-asian="'C64 Pro Mono'" style:font-family-complex="'C64 Pro Mono'" fo:background-color="transparent" fo:color="#000000"/>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fo:color="#000000"/>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fo:color="#000000"/>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fo:color="#000000"/>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fo:color="#000000"/>
    </style:style>
    <style:style style:name="T184" style:family="text">
      <style:text-properties fo:font-size="12.00pt" fo:font-weight="normal" fo:font-family="'Times New Roman'" style:font-family-asian="'Times New Roman'" style:font-family-complex="'Times New Roman'"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fo:color="#000000"/>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2.00pt" fo:font-weight="normal" fo:font-family="'Times New Roman'" style:font-family-asian="'Times New Roman'" style:font-family-complex="'Times New Roman'" fo:background-color="transparent" fo:color="#000000"/>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fo:color="#26282a"/>
    </style:style>
    <style:style style:name="T190" style:family="text">
      <style:text-properties fo:font-size="11.00pt" fo:font-weight="normal" fo:font-family="'C64 Pro Mono'" style:font-family-asian="'C64 Pro Mono'" style:font-family-complex="'C64 Pro Mono'" fo:background-color="transparent" fo:color="#26282a"/>
    </style:style>
    <style:style style:name="T191" style:family="text">
      <style:text-properties fo:font-size="11.00pt" fo:font-weight="bold" fo:font-family="'C64 Pro Mono'" style:font-family-asian="'C64 Pro Mono'" style:font-family-complex="'C64 Pro Mono'" fo:background-color="transparent" fo:color="#000000"/>
    </style:style>
    <style:style style:name="T192" style:family="text">
      <style:text-properties fo:font-size="12.00pt" fo:font-weight="normal" fo:font-family="'Times New Roman'" style:font-family-asian="'Times New Roman'" style:font-family-complex="'Times New Roman'" fo:background-color="transparent" fo:color="#26282a"/>
    </style:style>
    <style:style style:name="T193" style:family="text">
      <style:text-properties fo:font-size="12.00pt" fo:font-weight="normal" fo:font-family="'Times New Roman'" style:font-family-asian="'Times New Roman'" style:font-family-complex="'Times New Roman'" fo:background-color="transparent" fo:color="#000000"/>
    </style:style>
    <style:style style:name="T194" style:family="text">
      <style:text-properties fo:font-size="12.00pt" fo:font-weight="normal" fo:font-family="'Times New Roman'" style:font-family-asian="'Times New Roman'" style:font-family-complex="'Times New Roman'" fo:background-color="transparent" fo:color="#26282a"/>
    </style:style>
    <style:style style:name="T195" style:family="text">
      <style:text-properties fo:font-size="12.00pt" fo:font-weight="normal" fo:font-family="'Times New Roman'" style:font-family-asian="'Times New Roman'" style:font-family-complex="'Times New Roman'" fo:background-color="transparent" fo:color="#000000"/>
    </style:style>
    <style:style style:name="T196" style:family="text">
      <style:text-properties fo:font-size="12.00pt" fo:font-weight="normal" fo:font-family="'Times New Roman'" style:font-family-asian="'Times New Roman'" style:font-family-complex="'Times New Roman'" fo:background-color="transparent" fo:color="#26282a"/>
    </style:style>
    <style:style style:name="T197" style:family="text">
      <style:text-properties fo:font-size="12.00pt" fo:font-weight="normal" fo:font-family="'Times New Roman'" style:font-family-asian="'Times New Roman'" style:font-family-complex="'Times New Roman'" fo:background-color="transparent" fo:color="#000000"/>
    </style:style>
    <style:style style:name="T198" style:family="text">
      <style:text-properties fo:font-size="12.00pt" fo:font-weight="normal" fo:font-family="'Times New Roman'" style:font-family-asian="'Times New Roman'" style:font-family-complex="'Times New Roman'" fo:background-color="transparent" fo:color="#26282a"/>
    </style:style>
    <style:style style:name="T199" style:family="text">
      <style:text-properties fo:font-size="12.00pt" fo:font-weight="normal" fo:font-family="'Times New Roman'" style:font-family-asian="'Times New Roman'" style:font-family-complex="'Times New Roman'" fo:background-color="transparent" fo:color="#000000"/>
    </style:style>
    <style:style style:name="T200" style:family="text">
      <style:text-properties fo:font-size="12.00pt" fo:font-weight="normal" fo:font-family="'Times New Roman'" style:font-family-asian="'Times New Roman'" style:font-family-complex="'Times New Roman'" fo:background-color="transparent" fo:color="#26282a"/>
    </style:style>
    <style:style style:name="T201" style:family="text">
      <style:text-properties fo:font-size="12.00pt" fo:font-weight="bold" fo:font-family="'C64 Pro Mono'" style:font-family-asian="'C64 Pro Mono'" style:font-family-complex="'C64 Pro Mono'" fo:background-color="transparent" fo:color="#000000"/>
    </style:style>
    <style:style style:name="T202" style:family="text">
      <style:text-properties fo:font-size="12.00pt" fo:font-weight="normal" fo:font-family="'C64 Pro Mono'" style:font-family-asian="'C64 Pro Mono'" style:font-family-complex="'C64 Pro Mono'" fo:background-color="transparent" fo:color="#000000"/>
    </style:style>
    <style:style style:name="T203" style:family="text">
      <style:text-properties fo:font-size="12.00pt" fo:font-weight="normal" fo:font-family="'Times New Roman'" style:font-family-asian="'Times New Roman'" style:font-family-complex="'Times New Roman'" fo:background-color="transparent" fo:color="#000000"/>
    </style:style>
    <style:style style:name="T204" style:family="text">
      <style:text-properties fo:font-size="12.00pt" fo:font-weight="normal" fo:font-family="'Times New Roman'" style:font-family-asian="'Times New Roman'" style:font-family-complex="'Times New Roman'" fo:background-color="transparent" fo:color="#26282a"/>
    </style:style>
    <style:style style:name="T205" style:family="text">
      <style:text-properties fo:font-size="12.00pt" fo:font-weight="normal" fo:font-family="'Times New Roman'" style:font-family-asian="'Times New Roman'" style:font-family-complex="'Times New Roman'" fo:background-color="transparent" fo:color="#000000"/>
    </style:style>
    <style:style style:name="T20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center"/>
    </style:style>
    <style:style style:name="P3" style:family="paragraph">
      <style:paragraph-properties fo:line-height="100.00%" fo:text-align="right"/>
    </style:style>
    <style:style style:name="P4" style:family="paragraph">
      <style:paragraph-properties fo:line-height="100.00%" fo:text-align="left"/>
    </style:style>
    <style:style style:name="P5" style:family="paragraph">
      <style:paragraph-properties fo:line-height="100.00%" fo:text-align="center"/>
    </style:style>
    <style:style style:name="P6" style:family="paragraph">
      <style:paragraph-properties fo:line-height="100.00%" fo:text-align="left"/>
    </style:style>
    <style:style style:name="P7" style:family="paragraph">
      <style:paragraph-properties fo:line-height="100.00%" fo:text-align="center"/>
    </style:style>
    <style:style style:name="P8" style:family="paragraph">
      <style:paragraph-properties fo:line-height="100.00%" fo:text-align="right"/>
    </style:style>
    <style:style style:name="P9" style:family="paragraph">
      <style:paragraph-properties fo:line-height="100.00%" fo:text-align="center"/>
    </style:style>
    <style:style style:name="P10" style:family="paragraph">
      <style:paragraph-properties fo:line-height="100.00%" fo:text-align="left"/>
    </style:style>
    <style:style style:name="P11" style:family="paragraph">
      <style:paragraph-properties fo:line-height="100.00%" fo:text-align="center"/>
    </style:style>
    <style:style style:name="P12" style:family="paragraph">
      <style:paragraph-properties fo:line-height="100.00%" fo:text-align="left"/>
    </style:style>
    <style:style style:name="P13" style:family="paragraph">
      <style:paragraph-properties fo:line-height="100.00%" fo:text-align="right"/>
    </style:style>
    <style:style style:name="P14" style:family="paragraph">
      <style:paragraph-properties fo:line-height="100.00%" fo:text-align="left"/>
    </style:style>
    <style:style style:name="P15" style:family="paragraph">
      <style:paragraph-properties fo:line-height="100.00%" fo:text-align="center"/>
    </style:style>
    <style:style style:name="P16" style:family="paragraph">
      <style:paragraph-properties fo:line-height="100.00%" fo:text-align="left"/>
    </style:style>
    <style:style style:name="P17" style:family="paragraph">
      <style:paragraph-properties fo:line-height="100.00%" fo:text-align="center"/>
    </style:style>
    <style:style style:name="P18" style:family="paragraph">
      <style:paragraph-properties fo:line-height="100.00%" fo:text-align="right"/>
    </style:style>
    <style:style style:name="P19" style:family="paragraph">
      <style:paragraph-properties fo:line-height="100.00%" fo:text-align="center"/>
    </style:style>
    <style:style style:name="P20" style:family="paragraph">
      <style:paragraph-properties fo:line-height="100.00%" fo:text-align="left"/>
    </style:style>
    <style:style style:name="P21" style:family="paragraph">
      <style:paragraph-properties fo:line-height="100.00%" fo:text-align="center"/>
    </style:style>
    <style:style style:name="P22" style:family="paragraph">
      <style:paragraph-properties fo:line-height="100.00%" fo:text-align="center" fo:margin-top="12.00pt" fo:margin-bottom="6.00pt"/>
    </style:style>
    <style:style style:name="P23" style:family="paragraph">
      <style:paragraph-properties fo:line-height="100.00%" fo:text-align="right" fo:margin-bottom="7.00pt"/>
    </style:style>
    <style:style style:name="P24" style:family="paragraph">
      <style:paragraph-properties fo:line-height="100.00%" fo:text-align="left" fo:margin-bottom="7.00pt"/>
    </style:style>
    <style:style style:name="P25" style:family="paragraph">
      <style:paragraph-properties fo:line-height="100.00%" fo:text-align="center" fo:margin-top="10.00pt" fo:margin-bottom="6.00pt"/>
    </style:style>
    <style:style style:name="P26" style:family="paragraph">
      <style:paragraph-properties fo:line-height="100.00%" fo:text-align="left" fo:margin-bottom="7.00pt"/>
    </style:style>
    <style:style style:name="P27" style:family="paragraph">
      <style:paragraph-properties fo:line-height="100.00%" fo:text-align="left"/>
    </style:style>
    <style:style style:name="P28" style:family="paragraph">
      <style:paragraph-properties fo:line-height="100.00%" fo:text-align="center" fo:margin-top="10.00pt" fo:margin-bottom="6.00pt"/>
    </style:style>
    <style:style style:name="P29" style:family="paragraph">
      <style:paragraph-properties fo:line-height="100.00%" fo:text-align="left" fo:margin-bottom="7.00pt"/>
    </style:style>
    <style:style style:name="P30" style:family="paragraph">
      <style:paragraph-properties fo:line-height="100.00%" fo:text-align="center" fo:margin-top="10.00pt" fo:margin-bottom="6.00pt"/>
    </style:style>
    <style:style style:name="P31" style:family="paragraph">
      <style:paragraph-properties fo:line-height="100.00%" fo:text-align="center" fo:margin-top="7.00pt" fo:margin-bottom="6.00pt"/>
    </style:style>
    <style:style style:name="P32" style:family="paragraph">
      <style:paragraph-properties fo:line-height="100.00%" fo:text-align="left" fo:margin-bottom="7.00pt"/>
    </style:style>
    <style:style style:name="P33" style:family="paragraph">
      <style:paragraph-properties fo:line-height="100.00%" fo:text-align="center" fo:margin-top="7.00pt" fo:margin-bottom="6.00pt"/>
    </style:style>
    <style:style style:name="P34" style:family="paragraph">
      <style:paragraph-properties fo:line-height="100.00%" fo:text-align="left" fo:margin-bottom="7.00pt"/>
    </style:style>
    <style:style style:name="P35" style:family="paragraph">
      <style:paragraph-properties fo:line-height="100.00%" fo:text-align="center" fo:margin-top="7.00pt" fo:margin-bottom="6.00pt"/>
    </style:style>
    <style:style style:name="P36" style:family="paragraph">
      <style:paragraph-properties fo:line-height="100.00%" fo:text-align="left" fo:margin-bottom="7.00pt"/>
    </style:style>
    <style:style style:name="P37" style:family="paragraph">
      <style:paragraph-properties fo:line-height="100.00%" fo:text-align="center" fo:margin-top="7.00pt" fo:margin-bottom="6.00pt"/>
    </style:style>
    <style:style style:name="P38" style:family="paragraph">
      <style:paragraph-properties fo:line-height="100.00%" fo:text-align="left" fo:margin-bottom="7.00pt"/>
    </style:style>
    <style:style style:name="P39" style:family="paragraph">
      <style:paragraph-properties fo:line-height="100.00%" fo:text-align="center" fo:margin-top="7.00pt" fo:margin-bottom="6.00pt"/>
    </style:style>
    <style:style style:name="P40" style:family="paragraph">
      <style:paragraph-properties fo:line-height="100.00%" fo:text-align="left" fo:margin-bottom="7.00pt"/>
    </style:style>
    <style:style style:name="P41" style:family="paragraph">
      <style:paragraph-properties fo:line-height="100.00%" fo:text-align="center" fo:margin-top="7.00pt" fo:margin-bottom="6.00pt"/>
    </style:style>
    <style:style style:name="P42" style:family="paragraph">
      <style:paragraph-properties fo:line-height="100.00%" fo:text-align="left" fo:margin-bottom="7.00pt"/>
    </style:style>
    <style:style style:name="P43" style:family="paragraph">
      <style:paragraph-properties fo:line-height="100.00%" fo:text-align="center" fo:margin-top="7.00pt" fo:margin-bottom="6.00pt"/>
    </style:style>
    <style:style style:name="P44" style:family="paragraph">
      <style:paragraph-properties fo:line-height="100.00%" fo:text-align="left" fo:margin-bottom="7.00pt"/>
    </style:style>
    <style:style style:name="P45" style:family="paragraph">
      <style:paragraph-properties fo:line-height="100.00%" fo:text-align="center" fo:margin-top="7.00pt" fo:margin-bottom="6.00pt"/>
    </style:style>
    <style:style style:name="P46" style:family="paragraph">
      <style:paragraph-properties fo:line-height="100.00%" fo:text-align="left" fo:margin-bottom="7.00pt"/>
    </style:style>
    <style:style style:name="P47" style:family="paragraph">
      <style:paragraph-properties fo:line-height="100.00%" fo:text-align="left"/>
    </style:style>
    <style:style style:name="P48" style:family="paragraph">
      <style:paragraph-properties fo:line-height="100.00%" fo:text-align="left" fo:margin-bottom="7.00pt"/>
    </style:style>
    <style:style style:name="P49" style:family="paragraph">
      <style:paragraph-properties fo:line-height="100.00%" fo:text-align="left"/>
    </style:style>
    <style:style style:name="P50" style:family="paragraph">
      <style:paragraph-properties fo:line-height="100.00%" fo:text-align="center" fo:margin-top="7.00pt" fo:margin-bottom="6.00pt"/>
    </style:style>
    <style:style style:name="P51" style:family="paragraph">
      <style:paragraph-properties fo:line-height="100.00%" fo:text-align="left" fo:margin-bottom="7.00pt"/>
    </style:style>
    <style:style style:name="P52" style:family="paragraph">
      <style:paragraph-properties fo:line-height="100.00%" fo:text-align="center" fo:margin-top="7.00pt" fo:margin-bottom="6.00pt"/>
    </style:style>
    <style:style style:name="P53" style:family="paragraph">
      <style:paragraph-properties fo:line-height="100.00%" fo:text-align="left"/>
    </style:style>
    <style:style style:name="P54" style:family="paragraph">
      <style:paragraph-properties fo:line-height="100.00%" fo:text-align="left" fo:margin-bottom="7.00pt"/>
    </style:style>
    <style:style style:name="P55" style:family="paragraph">
      <style:paragraph-properties fo:line-height="100.00%" fo:text-align="center" fo:margin-top="10.00pt" fo:margin-bottom="6.00pt"/>
    </style:style>
    <style:style style:name="P56" style:family="paragraph">
      <style:paragraph-properties fo:line-height="100.00%" fo:text-align="left" fo:margin-bottom="7.00pt"/>
    </style:style>
    <style:style style:name="P57" style:family="paragraph">
      <style:paragraph-properties fo:line-height="100.00%" fo:text-align="center"/>
    </style:style>
    <style:style style:name="P58" style:family="paragraph">
      <style:paragraph-properties fo:line-height="100.00%" fo:text-align="left"/>
    </style:style>
    <style:style style:name="P59" style:family="paragraph">
      <style:paragraph-properties fo:line-height="100.00%" fo:text-align="center"/>
    </style:style>
    <style:style style:name="P60" style:family="paragraph">
      <style:paragraph-properties fo:line-height="100.00%" fo:text-align="center">
        <style:tab-stops>
          <style:tab-stop style:position="12.75pt"/>
        </style:tab-stops>
      </style:paragraph-properties>
    </style:style>
    <style:style style:name="P61" style:family="paragraph">
      <style:paragraph-properties fo:line-height="100.00%" fo:text-align="left"/>
    </style:style>
    <style:style style:name="P62" style:family="paragraph">
      <style:paragraph-properties fo:line-height="100.00%" fo:text-align="left" fo:margin-bottom="14.15pt"/>
    </style:style>
  </office:automatic-styles>
  <office:body>
    <office:text>
      <text:p text:style-name="P1"><text:span text:style-name="T1">The Interface</text:span></text:p>
      <text:p text:style-name="P2"><text:span text:style-name="T2">“Taking 8-Bits Into The 21</text:span><text:span text:style-name="T3">st</text:span><text:span text:style-name="T4"><text:s/>Century”</text:span></text:p>
      <text:p text:style-name="P3"><text:span text:style-name="T5"/></text:p>
      <text:p text:style-name="P4"><text:span text:style-name="T6"><text:s text:c="112"/>Volume 43 Number 4</text:span></text:p>
      <text:p text:style-name="P4"><text:span text:style-name="T6"><text:s text:c="118"/>May/June 2025</text:span></text:p>
      <text:p text:style-name="P5"><draw:frame text:anchor-type="as-char" svg:width="80.43mm" svg:height="76.99mm" style:rel-width="scale" style:rel-height="scale"><draw:object-ole xlink:href="OleObj1"/><draw:image xlink:href="ObjectReplacements/OleObj1"/></draw:frame><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7"/></text:p>
      <text:p text:style-name="P5"><text:span text:style-name="T8">Thank You To Our Military!</text:span></text:p>
      <text:p text:style-name="P5"><text:span text:style-name="T9">FCUG as well as the whole nation give a hearty salute to those who gave all so we can have all.</text:span></text:p>
      <text:p text:style-name="P5"><text:span text:style-name="T10"/></text:p>
      <text:p text:style-name="P5"><text:span text:style-name="T11">In This Issue:</text:span></text:p>
      <text:p text:style-name="P5"><text:span text:style-name="T12"/></text:p>
      <text:p text:style-name="P6"><text:span text:style-name="T13">The Editor’s Godzilla (Lenard recounts 37 years with his C=.)</text:span></text:p>
      <text:p text:style-name="P6"><text:span text:style-name="T13">Monthly Meeting Reports (We share with those who couldn’t attend.)</text:span></text:p>
      <text:p text:style-name="P6"><text:span text:style-name="T13">Gail Wellington (A great woman of Commodore leaves us.)</text:span></text:p>
      <text:p text:style-name="P7"><text:span text:style-name="T14"/></text:p>
      <text:p text:style-name="P7"><text:span text:style-name="T14"/></text:p>
      <text:p text:style-name="P7"><text:span text:style-name="T14"/></text:p>
      <text:p text:style-name="P7"><text:span text:style-name="T15">Newsletter of the Fresno Commodore User Group<text:s/></text:span><text:span text:style-name="T16">– Fresno, California</text:span></text:p>
      <text:p text:style-name="P7"><text:a xlink:href="http://www.dickestel.com/fcug.htm"><text:span text:style-name="T17">www.dickestel.com/fcug.htm</text:span></text:a><text:span text:style-name="T18"/></text:p>
      <text:p text:style-name="P7"><text:span text:style-name="T19"/></text:p>
      <text:p text:style-name="P7"><draw:frame text:anchor-type="as-char" svg:width="73.03mm" svg:height="60.85mm" style:rel-width="scale" style:rel-height="scale"><draw:object-ole xlink:href="OleObj2"/><draw:image xlink:href="ObjectReplacements/OleObj2"/></draw:frame><text:span text:style-name="T19"/></text:p>
      <text:p text:style-name="P7"><text:span text:style-name="T20">THE EDITOR’S GODZILLA</text:span></text:p>
      <text:p text:style-name="P8"><text:span text:style-name="T21">- by Lenard R. Roach</text:span></text:p>
      <text:p text:style-name="P8"><text:span text:style-name="T22"/></text:p>
      <text:p text:style-name="P8"><text:span text:style-name="T22"/></text:p>
      <text:p text:style-name="P9"><text:span text:style-name="T23">37 YEARS WITH THE COMMODORE</text:span></text:p>
      <text:p text:style-name="P10"><text:span text:style-name="T24"/></text:p>
      <text:p text:style-name="P10"><text:span text:style-name="T25">We all like the classics in one way or another.<text:s text:c="2"/>For one person, it could be books like Moby Dick or The Hound of the Baskervilles.<text:s text:c="2"/>For another, it could be cars, like the several I’ve been privileged to photograph (with the owner’s permission, of course).<text:s text:c="2"/>My favorite cars are the vehicles where the company who made them is no longer in business, like Studebaker or International pick-ups.<text:s text:c="2"/>In 1968 my Dad bought from my Uncle Lenard (now you know who I was named after) a 1966 International Scout, and that thing would run forever with little or no maintenance, except for the usual lube, oil and filter (LOF).<text:s text:c="2"/>Some mechanics today still call a regular oil change an LOF.<text:s text:c="2"/>I personally collect old coins and dollar bills.<text:s text:c="2"/>I’m particularly interested in currency from the 1940 to 1946 (World War II) era.<text:s text:c="2"/>In my junior high and high school days, however, I was the ultimate nerd and collected comic books from the years of 1970 to 1983.<text:s text:c="2"/>My collection was vast, spanning about every superhero genre that came from the two major comic book producers, Marvel and DC.<text:s text:c="2"/>I leaned more to the DC Comics side since their label went back as far as 1939 when superhero magazines began to grow in popularity.</text:span></text:p>
      <text:p text:style-name="P10"><text:span text:style-name="T26"/></text:p>
      <text:p text:style-name="P10"><text:span text:style-name="T27">However, as time moved on, interests began to change.<text:s text:c="2"/>My son Gabriel took his sights off classic cars and went more into collecting and shooting classic firearms.<text:s text:c="2"/>He possessed a weapon that was made by Browning after the Germans took over the factory during World War II.<text:s text:c="2"/>On the barrel of the pistol was stamped the emblem of the German eagle.</text:span></text:p>
      <text:p text:style-name="P10"><text:span text:style-name="T28"/></text:p>
      <text:p text:style-name="P10"><text:span text:style-name="T29">I also have changed my interests from classic comics to something with a little more pizzazz and panache.<text:s text:c="2"/>Even though what I’m collecting now is a few decades old, it is still changing and improving, making the best of what the 20th and the 21st centuries have to offer.<text:s text:c="2"/>That new interest is the Commodore computer, especially the Commodore 64.</text:span></text:p>
      <text:p text:style-name="P10"><text:span text:style-name="T30"/></text:p>
      <text:p text:style-name="P10"><text:span text:style-name="T31">Most of you who are kind enough to read the stories that I put on paper (thank you!) are aware that I got my first C64 back in 1988 as a Christmas present from some friends of the family.<text:s text:c="2"/>This first unit came with an MPS 802 printer and a Magnavox cassette tape drive along with some books containing a lot of games that could be typed into the computer and saved to tape.<text:s text:c="2"/>The whole family got involved with the Commodore.<text:s text:c="2"/>Everyone in my family found a use for the machine, all the way from games to productivity.</text:span></text:p>
      <text:p text:style-name="P10"><text:span text:style-name="T32"/></text:p>
      <text:p text:style-name="P10"><text:span text:style-name="T33">When it came to programs, there was an endless supply offered in all the Commodore magazines available at local book dealers and on grocery store racks.<text:s text:c="2"/>For commercial software, there were such stores, like Babbages, which lined the inside of shopping malls and which contained every piece of Commodore software a computer enthusiast could want.<text:s text:c="2"/>In my early days, I was a regular visitor to the Babbages in the Oak Park Mall Shopping Center, and it came to a point where all the clerks knew me by my first name, knew what I was looking for, and would quickly tell me what new software came in for the Commodore 64.</text:span></text:p>
      <text:p text:style-name="P10"><text:span text:style-name="T34"/></text:p>
      <text:p text:style-name="P10"><text:span text:style-name="T35">For computer, drive, and printer repairs, there was only one shop that I knew about in the local area, and that was the shop simply known by the Commodore name and logo lit across the top of the door.<text:s text:c="2"/>This store was in a strip mall located at the corner of Metcalf Avenue and College Boulevard in Overland Park, Kansas.<text:s text:c="2"/>Whenever there was a problem with any of my Commodore equipment, I immediately took it to them.<text:s text:c="2"/>While waiting for a quick diagnosis of my broken machine, I would look around at all the new hardware that had come in and checked out the discount table for any devices that I could use in my collection.<text:s text:c="2"/>My 1541-II disk drive came from this shop as a Christmas present from my first wife, and it cost her $210.</text:span></text:p>
      <text:p text:style-name="P10"><text:span text:style-name="T36"/></text:p>
      <text:p text:style-name="P10"><text:span text:style-name="T37">Again as time moved on, my Commodore collection slowly grew as I took in pieces that were given to me by former Commodore users as well as those that I bought from the last local Commodore repair person who I will call The Great Hairy One (his computer handle).<text:s text:c="2"/>GHO had every Commodore piece that a user could want.<text:s text:c="2"/>I bought several copies of The Three Stooges game (my personal favorite) as well as needed back-up 1541 drives and a couple of 1571 drives from him. I also got a 1581 drive which later proved essential in converting Speedscript and GEOWrite files to an .rtf PC format so those files could be used in a modern word processor.</text:span></text:p>
      <text:p text:style-name="P10"><text:span text:style-name="T38"/></text:p>
      <text:p text:style-name="P10"><text:span text:style-name="T39">In the very late 80’s, I came into contact with several Commodore users who eventually put me in contact with the Commodore Users Group of Kansas City, the local Commodore club.<text:s text:c="2"/>I joined the club and shared many Commodore programs that I had written over the years.<text:s text:c="2"/>I also learned about the club newsletter, “Ryte Bytes.”<text:s text:c="2"/>The club president at that time asked me to write some articles on programming for the newsletter.<text:s text:c="2"/>Soon I was writing about everything that involved the Commodore computer. </text:span></text:p>
      <text:p text:style-name="P10"><text:span text:style-name="T40"/></text:p>
      <text:p text:style-name="P10"><text:span text:style-name="T41">As the years passed, Commodore computer interests were at an all time low.<text:s text:c="2"/>The Commodore Users Group of Kansas City closed its doors in December 2004 with myself being the last acting president of the club. The Great Hairy One dissolved his Commodore repair shop and had a person from Tennessee drive all the way out in a Bel Air station wagon to pick up what was left.<text:s text:c="2"/>More sources for Commodore machines and software were disappearing all over the United States.<text:s text:c="2"/>Soon I was feeling like I was located on<text:s text:c="2"/>an empty plain as the only Commodore computer user left in the Midwest.</text:span></text:p>
      <text:p text:style-name="P10"><text:span text:style-name="T42"/></text:p>
      <text:p text:style-name="P10"><text:span text:style-name="T43">Time becomes muddled after I published my first compilation book about the Commodore computer in 2011.<text:s text:c="2"/>From this effort, I discovered other people who also shared an interest in the Commodore.<text:s text:c="2"/>I learned about other Commodore clubs still in existence, especially on the West Coast where there were Commodore conventions being held in cities like Las Vegas.<text:s text:c="2"/>The family and I took trips out to these shows and found that there were more innovations and contraptions made for the Commodore that went well beyond the single board computer that it was.<text:s text:c="2"/>Soon the family and I began to participate in these shows as often as they came about.</text:span></text:p>
      <text:p text:style-name="P10"><text:span text:style-name="T44"/></text:p>
      <text:p text:style-name="P10"><text:span text:style-name="T45">As time passed, the kids got older and moved on to start their own lives.<text:s text:c="2"/>My marriage hit disaster, and came to an end, but that didn’t stop my writing about the Commodore and other subjects as well.<text:s text:c="2"/>I made more and more contacts dealing with Commodore.<text:s text:c="2"/>Retro-gaming systems that contained Commodore games were coming onto store shelves, launched by major gaming retailers.<text:s text:c="2"/>Commodore was coming back to the front of the line again but this time known as a “classic” computer.</text:span></text:p>
      <text:p text:style-name="P10"><text:span text:style-name="T46"/></text:p>
      <text:p text:style-name="P10"><text:span text:style-name="T47">I’ve spent thirty-seven years with a Commodore computer residing on a big computer desk in a spare bedroom labeled “The Computer Room.”<text:s text:c="2"/>This machine has helped me grow into a better person with its ability to take just a few lines of code and make what I have written come to life.<text:s text:c="2"/>It has been a fun and sometimes exciting journey with the Commodore, and I pray I will have a few more decades it with before my time comes.</text:span></text:p>
      <text:p text:style-name="P10"><text:span text:style-name="T48"/></text:p>
      <text:p text:style-name="P10"><text:span text:style-name="T48"/></text:p>
      <text:p text:style-name="P11"><draw:frame text:anchor-type="as-char" svg:width="79.38mm" svg:height="44.45mm" style:rel-width="scale" style:rel-height="scale"><draw:object-ole xlink:href="OleObj3"/><draw:image xlink:href="ObjectReplacements/OleObj3"/></draw:frame><text:span text:style-name="T49">MONTHLY MEETING REPORTS</text:span></text:p>
      <text:p text:style-name="P12"><text:span text:style-name="T50"/></text:p>
      <text:p text:style-name="P13"><text:span text:style-name="T51">- by Robert Bernardo</text:span></text:p>
      <text:p text:style-name="P14"><text:span text:style-name="T52"/></text:p>
      <text:p text:style-name="P15"><text:span text:style-name="T53">MAY 2025</text:span></text:p>
      <text:p text:style-name="P15"><text:span text:style-name="T54"/></text:p>
      <text:p text:style-name="P16"><text:span text:style-name="T55">Having driven 3 hours from Northridge that morning, Robert arrived at Panera Bread Restaurant just before the 11 a.m. start time.<text:s text:c="2"/>Sleepy and tired already, he started setting up the equipment<text:s/></text:span><text:span text:style-name="T56">–</text:span><text:span text:style-name="T57"><text:s/>the Ultimate 64 with monitor, the Miracle Piano Teaching System keyboard for the classic Amiga, an Amiga 600 at the side for the presentation of the Miracle Piano, the Greaseweazle box, and a broken Amiga 3000 ready for examination.</text:span></text:p>
      <text:p text:style-name="P16"><text:span text:style-name="T58"/></text:p>
      <text:p text:style-name="P16"><text:span text:style-name="T59">Then he waited.<text:s text:c="2"/>During that wait time, he prepped the latest game files for the U64 by rearranging the folders on the USB stick and checking out the latest version of the TeensyROM 4.1 firmware for the C64.<text:s text:c="2"/>TeensyROM had even more features than before, like more built-in games, more applications, and a reworked directory listing on the SD card that he had bought at the Commodore Los Angeles Super Show.</text:span></text:p>
      <text:p text:style-name="P16"><text:span text:style-name="T60"/></text:p>
      <text:p text:style-name="P16"><text:span text:style-name="T61">One hour into the meeting, member Bruce N. appeared, and Robert breathed a sigh of relief that somebody else there.<text:s text:c="2"/>Small talk centered around the latest theatrical movies<text:s/></text:span><text:span text:style-name="T62">–</text:span><text:span text:style-name="T63"><text:s/>the Accountant 2 and Thunderbolts* (the asterisk is part of the title!).<text:s text:c="2"/>Both Robert and Bruce agreed that the Accountant 2 was o.k. but needed improvement.<text:s text:c="2"/>As for Thunderbolts*, Robert had seen it and gave a few hints without revealing the story; Bruce was going to see it with his family later that afternoon.</text:span></text:p>
      <text:p text:style-name="P16"><text:span text:style-name="T64"/></text:p>
      <text:p text:style-name="P16"><text:span text:style-name="T65">The meeting proper started with a phone call to Duncan MacDougall, leader of Retro Equipment Lovers Computer Society - RELICS (formerly known as The Other Group of Amigoids) and also the go-to guy for Amiga computer repairs.<text:s text:c="2"/>A few years ago, Duncan had repaired Bruce’s Amiga 2000 and gave it the ability to read/write external SyQuest SCSI drives.<text:s text:c="2"/>Up to now, Bruce had never been able to use that SyQuest drive, i.e., the A2000 would recognize it but nothing else worked on the drive.<text:s text:c="2"/>Robert called Duncan and handed the phone over to Bruce.<text:s text:c="2"/>After a few minutes, Bruce realized that it would take more explanation when he would be seated in front of his A2000.<text:s text:c="2"/>He gave the phone back to Robert, asking for Duncan’s phone number.</text:span></text:p>
      <text:p text:style-name="P16"><text:span text:style-name="T66"/></text:p>
      <text:p text:style-name="P16"><text:span text:style-name="T67">Before Robert hung up, he told Duncan about the latest computer he received from a Southern California Commodore &amp; Amiga Network member.<text:s text:c="2"/>SCCAN member Tom McWilliams, former game programmer for Cinemaware, gave his development Amiga 3000 to Robert for repairs.<text:s text:c="2"/>The computer had been in storage, and before giving it over, Tom had to blow out all the dust and insects that were inside of the case.<text:s text:c="2"/>What Robert received was a dirty case, missing screws and a keyboard.<text:s text:c="2"/>Duncan asked a few pertinent questions, especially about the condition the Ni-cad on-board battery and the mechanical hard drive.<text:s text:c="2"/>The battery had started leaking, causing a black spot on the motherboard and corroding the legs on a couple of resistors.<text:s text:c="2"/>The hard drive was full-size Quantum Fireball 40 meg drive.<text:s text:c="2"/>If the battery damage was too much for him to repair, Duncan admitted he’d have to give it over to another friend who was better at A3000 motherboard repairs.<text:s text:c="2"/>As for the Fireball, he said that the data on it should be archived immediately, because full-size ones had rubber parts inside the mech, which deteriorated badly over 35+ years.<text:s text:c="2"/>The drive could fail anytime!</text:span></text:p>
      <text:p text:style-name="P16"><text:span text:style-name="T68"/></text:p>
      <text:p text:style-name="P16"><text:span text:style-name="T69">After the phone call, Robert and Bruce more closely examined the A3000.<text:s text:c="2"/>There was a loose board not connected to its motherboard slot.<text:s text:c="2"/>It was an AdRize sound card.<text:s text:c="2"/>Why would there be a sound card in Tom’s computer?<text:s text:c="2"/>For better sound from the Cinemaware games he was developing?<text:s text:c="2"/>Robert showed where the battery corrosion was located.<text:s text:c="2"/>He pointed out that it had a Progressive Peripherals 40 MHz. accelerator.<text:s text:c="2"/>They couldn’t see how much memory was installed because of the dual floppy drives hiding much of the motherboard.<text:s text:c="2"/>Robert explained the Zorro slots for the use of various cards and also explained the enable/disable switch on the backside of the computer.<text:s text:c="2"/>The A3000 had a special chip, Amber, which allowed standard 31 KHz. VGA monitors to be used on the computer (ordinary Amigas scanned up to 15 KHz.).</text:span></text:p>
      <text:p text:style-name="P16"><text:span text:style-name="T70"/></text:p>
      <text:p text:style-name="P16"><text:span text:style-name="T71">Other meeting points were not ignored.<text:s text:c="2"/>In old business, Robert showed the final numbers on the CLASS spreadsheet, a spreadsheet that Bruce had helped build during the first day of CLASS.<text:s text:c="2"/>The spreadsheet came up $45 short of the total monies Robert received from the show.<text:s text:c="2"/>$45<text:s/></text:span><text:span text:style-name="T72">–</text:span><text:span text:style-name="T73"><text:s/>the equivalent of one paid admission and one sale of 3 raffle tickets.<text:s text:c="2"/>To balance the books, Robert inserted the $45, marking it with question marks in the notes.</text:span></text:p>
      <text:p text:style-name="P16"><text:span text:style-name="T74"/></text:p>
      <text:p text:style-name="P16"><text:span text:style-name="T75">They went over the CLASS questions submitted by CLASS attendee, Rich Roehm, of Las Vegas.<text:s text:c="2"/>These questions were meant as constructive criticism.<text:s text:c="2"/>One question<text:s/></text:span><text:span text:style-name="T76">–</text:span><text:span text:style-name="T77"><text:s/>why the $25 attendance fee?<text:s text:c="2"/>Why not the easier-to-use $20?<text:s text:c="2"/>Robert answered that the $25 was meant to pay for the $1,200 room fee.<text:s text:c="2"/>That $25 fee had not changed since the late 2010’s during the years of the Commodore Vegas Expo.<text:s text:c="2"/>(Robert and Bruce remembered the man who came to CLASS on Saturday.<text:s text:c="2"/>That man directly asked, “Why is this show so expensive?”<text:s text:c="2"/>Robert replied it was to pay for the $1,200 room.<text:s text:c="2"/>The man walked around the show room, came back to Robert, said “This isn’t for me,” and left.)</text:span></text:p>
      <text:p text:style-name="P16"><text:span text:style-name="T78"/></text:p>
      <text:p text:style-name="P16"><text:span text:style-name="T79">Another question<text:s/></text:span><text:span text:style-name="T80">–</text:span><text:span text:style-name="T81"><text:s/>was there another method of paying admission and raffles other than cash and Paypal?<text:s text:c="2"/>Well, Robert didn’t have any of the cash apps, and both he and Bruce were afraid of the trouble and of the service fees that came with taking credit card payments.</text:span></text:p>
      <text:p text:style-name="P16"><text:span text:style-name="T82"/></text:p>
      <text:p text:style-name="P16"><text:span text:style-name="T83">In the interest of getting more people to CLASS. Bruce wanted to know about transportation options to the show.<text:s text:c="2"/>Robert referred him to the CLASS website which listed the MetroLink stop 0.7 miles away from the Burbank VFW venue.</text:span></text:p>
      <text:p text:style-name="P16"><text:span text:style-name="T84"/></text:p>
      <text:p text:style-name="P16"><text:span text:style-name="T85">Time was passing, and Bruce had to leave soon to go to the movies.<text:s text:c="2"/>Robert pulled out the Greaseweazle box, which was a standalone case that housed a Greaseweazle board, a 3 1/2” disk drive, and a 5 1/4” disk drive.<text:s text:c="2"/>He explained that with the Greaseweazle and its accompanying software application on a PC, he could archive the data on floppy disks to a disk image and vice versa.<text:s text:c="2"/>He connected the Greaseweazle box via USB cable to his PC laptop.<text:s text:c="2"/>He ran the Greaseweazle software and inserted a blank 3 1/2” disk into the box.</text:span></text:p>
      <text:p text:style-name="P16"><text:span text:style-name="T86"/></text:p>
      <text:p text:style-name="P16"><text:span text:style-name="T87">The above mentioned Miracle Piano came without Amiga software, though it did come with PC software and a Nintendo game system cartridge (which contained the software).<text:s text:c="2"/>Robert had to convert the Amiga Disk Files (.ADF’s) of the Miracle Piano to real floppy disks that could be used on the Amiga 600 which he had brought to the meeting.<text:s text:c="2"/>He loaded the .ADF and launched the software.<text:s text:c="2"/>In a few minutes, the Miracle Piano disk 1 was created.<text:s text:c="2"/>Using the same process, he made disk 2 and disk 3 for the Miracle Piano.</text:span></text:p>
      <text:p text:style-name="P16"><text:span text:style-name="T88"/></text:p>
      <text:p text:style-name="P16"><text:span text:style-name="T89">Time was up, and Bruce had to leave.<text:s text:c="2"/>No time to run the Miracle Piano with its Amiga software disks.<text:s text:c="2"/>With that, Robert reminded that the next FCUG meeting would be in early June, not the usual third Sunday of the month.<text:s text:c="2"/>This was because Robert wanted to attend the mid-month Portland Commodore User Group meeting and primarily to run the Pacific Commodore Expo NW in Seattle.</text:span></text:p>
      <text:p text:style-name="P17"><text:span text:style-name="T90"/></text:p>
      <text:p text:style-name="P17"><text:span text:style-name="T91">JUNE 2025</text:span></text:p>
      <text:p text:style-name="P18"><text:span text:style-name="T92">-by Robert Bernardo &amp; Dick Estel</text:span></text:p>
      <text:p text:style-name="P19"><text:span text:style-name="T93"/></text:p>
      <text:p text:style-name="P20"><text:span text:style-name="T94">For a while it looked like this could be one of those meetings with just president Robert Bernardo and one member, in this case, Dick Estel. However, Bruce Nieman arrived late as Dick and Robert were enjoying a sandwich.<text:line-break/><text:line-break/>Pre-meeting discussion involved snakes, hockey, and hiking trails. Both Bruce and Dick have belonged to a group that has hiked together once a month, in the foothills in winter and spring and in the Sierras in the summer. Bruce wondered what was the highest elevation where one might encounter rattlesnakes. Dick thought it was about 7,000 feet, but a website called Reptile Knowledge told us that rattlesnakes were found in a variety of habitat types up to about 9,000 feet elevation. A good lesson to learn.<text:line-break/><text:line-break/>Robert mentioned that he had been contacted by an official of the Toronto PET User Group (TPUG) who wanted to gather information on all existing Commodore clubs. Robert was glad to provide the info on all West Coast C= clubs (see separate article on this subject).</text:span></text:p>
      <text:p text:style-name="P20"><text:span text:style-name="T95"/></text:p>
      <text:p text:style-name="P20"><text:span text:style-name="T96">Knowing that Dick was a hockey fan, Robert reported that a brand new hockey game has been released for the Amiga. Sadly (or perhaps happily), Dick did not own an Amiga nor was he a big fan of computer games. His grandsons who both play hockey were likewise without a “friend,” aka Amiga.<text:line-break/><text:line-break/>Once we got down to business Robert reported on his upcoming trip to the Pacific Northwest, specifically for the Pacific Commodore Expo Northwest (PaCommEx V6). He will be stopping in the Portland area to visit the Portland Commodore Users Group, and will be taking some equipment to be repaired by Ray Carlsen about 80 miles away. He will also do some activities that are not computer-related.<text:line-break/><text:line-break/>In the Seattle area, in addition to the FCUG-sponsored Expo, he hoped to attend a talk featuring William Shatner and Neil DeGrasse Tyson. Despite the ticket cost of well over $100, it sounded like an intriguing event.<text:line-break/><text:line-break/>A company, corei64.com, in Canada had licensed some of the products originally created and sold by Creative Micro Designs (CMD). Probably CMD’s most famous and popular device was the CMD Hard Drive, which made massive amounts of storage space available to the C64 and C128. They also made the RAMLink, which gave plenty of RAM storage for programs, like GEOS. These and their other products were available from COREi64 at very high prices. Presently, COREi64 was looking into reproducing the SuperCPU, which would increase operating C64/128 speeds to 20 MHz..<text:line-break/><text:line-break/>Robert and Bruce then combined their strength to remove the Miracle Piano Teaching System from its very tight box. It is a MIDI keyboard which can be played as is, emulating piano, organ, vibraphone and other instruments. It also has cables to connect it to five different game and/or computer machines, like the Amiga. It can then be set to provide instruction as you play. Because it was a MIDI keyboard, Robert was hopeful that the keyboard could be connected to the C64 via TeensyROM cartridge, and then a C64 program on the TeensyROM, such as Cynthcart, could used so that the SID sound would be played.<text:line-break/><text:line-break/>Finally Robert demonstrated the latest version of TeensyROM 64/128 on his Ultimate 64. This plug-in cartridge contained an array of games, music files, pictures, utilities, etc. It has a slot where you can plug in an SD card, and TeensyROM 64/128 developer Travis Smith had given Robert a card that contained over 2,000 games. Lacking a mouse or joystick, we did not play, but enjoyed looking through the vast number of games, both well-known and obscure, that were available to while away the hours.</text:span></text:p>
      <text:p text:style-name="P20"><text:span text:style-name="T96"><text:line-break/></text:span><text:span text:style-name="T97">Reptiles:<text:s/></text:span><text:a xlink:href="https://www.reptileknowledge.com/"><text:span text:style-name="T98">https://www.reptileknowledge.com/</text:span></text:a><text:span text:style-name="T99"><text:line-break/><text:line-break/>PaCommEx:<text:s/></text:span><text:a xlink:href="https://www.portcommodore.com/dokuwiki/doku.php?id=pacommex:start"><text:span text:style-name="T100">https://www.portcommodore.com/dokuwiki/doku.php?id=pacommex:start</text:span></text:a><text:span text:style-name="T101"><text:line-break/><text:line-break/>Portland Group:<text:s/></text:span><text:a xlink:href="http://pdxcug.org/"><text:span text:style-name="T102">http://pdxcug.org/</text:span></text:a><text:span text:style-name="T103"><text:line-break/>Ray Carlsen:<text:s/></text:span><text:a xlink:href="https://www.portcommodore.com/rcarlsen/"><text:span text:style-name="T105">https://portcommodore.com/rcarlsen/</text:span></text:a><text:span text:style-name="T106"><text:line-break/><text:line-break/>CMD Product seller:<text:s/></text:span><text:a xlink:href="https://www.corei64.com/shop/"><text:span text:style-name="T107">https://www.corei64.com/shop/</text:span></text:a><text:span text:style-name="T108"/></text:p>
      <text:p text:style-name="P21"><text:span text:style-name="T109"/></text:p>
      <text:p text:style-name="P22"><text:span text:style-name="T110">GAIL WELLINGTON - HERDER OF CATS, MOTHER OF CDTV</text:span></text:p>
      <text:p text:style-name="P23"><text:span text:style-name="T111">-by Dave McMurtrie</text:span></text:p>
      <text:p text:style-name="P24"><text:span text:style-name="T112"/></text:p>
      <text:p text:style-name="P24"><text:span text:style-name="T113">(Gail Wellington of Commodore Business Machines has passed away.<text:s text:c="2"/>Here is an excerpt from her online obituary --</text:span></text:p>
      <text:p text:style-name="P24"><text:span text:style-name="T113"><text:line-break/>Gail P. Wellington, 85, of Limerick, PA, passed away on May 14, 2025. Born on January 14, 1940, in Yonkers, New York, Gail was the daughter of the late James Wellington and Ardath (Sweet) Longdon. She was raised in Utica, New York, and lived in various areas throughout New England. Gail earned her Bachelor of Science in Mechanical Engineering from Northeastern University. Her career flourished in the technology industry, where she rose to become Vice President at Commodore Computers, serving for many years.</text:span></text:p>
      <text:p text:style-name="P24"><text:span text:style-name="T113">What follows is an article written about her in 2021.)</text:span></text:p>
      <text:p text:style-name="P24"><text:span text:style-name="T113">-----</text:span><draw:frame text:anchor-type="as-char" svg:width="34.66mm" svg:height="46.57mm" style:rel-width="scale" style:rel-height="scale"><draw:object-ole xlink:href="OleObj4"/><draw:image xlink:href="ObjectReplacements/OleObj4"/></draw:frame><text:span text:style-name="T113"/></text:p>
      <text:p text:style-name="P24"><text:span text:style-name="T114"/></text:p>
      <text:p text:style-name="P24"><text:span text:style-name="T114"/></text:p>
      <text:p text:style-name="P24"><text:span text:style-name="T114"/></text:p>
      <text:p text:style-name="P24"><text:span text:style-name="T114"/></text:p>
      <text:p text:style-name="P24"><text:span text:style-name="T114"/></text:p>
      <text:p text:style-name="P24"><text:span text:style-name="T114"/></text:p>
      <text:p text:style-name="P24"><text:span text:style-name="T115">From the moment I first saw Gail Wellington in Dave Haynie’s “Deathbed Vigil” video about Commodore’s demise, I knew I had to learn more about her. The more I’ve learned about her, the more I appreciate what an amazing human being Gail is. I hope you’ll enjoy reading about Gail as much as I’ve enjoyed putting this post together.</text:span></text:p>
      <text:p text:style-name="P25"><text:span text:style-name="T116">EARLY LIFE</text:span></text:p>
      <text:p text:style-name="P26"><text:span text:style-name="T117">Gail Wellington was born in Yonkers, New York in 1940 as the oldest of three children. Her father worked for the Wonder Bread bakery, and her mother was a homemaker. Her mother had wanted to be a school teacher, but she graduated from high school during the Great Depression, and her family wasn’t able to afford college. Gail’s mother, not having been able to become a teacher herself, wanted to see Gail pursue a career in teaching.</text:span></text:p>
      <text:p text:style-name="P27"><text:span text:style-name="T117">Gail’s family moved to the Boston area in between her junior and senior year of high school which meant she had to finish her final year of high school education at a new school: Malden High School near Boston, MA. When she went to register for her new school, it was still assumed that she was on track to become a teacher, though it wasn’t a career choice that particularly appealed to her. Not only did her parents want her to pursue a career in teaching, it was 1950s America so the advisor she was speaking with naturally assumed that she would be following a teaching or otherwise “female-appropriate” career path, and intended to sign her up for purely academic language/arts curriculum. Gail refused. She didn’t want to take a third year of Latin, and the alternative was a math/science track. Although she had avoided these at her previous high school, she thought it might be better than Latin.<text:s text:c="2"/>It was a cool day in Boston so Gail was wearing a blazer which happened to have her National Honors Society pin on the lapel.<text:s text:c="2"/>Upon seeing her lapel pin, her advisor relented and enrolled her in chemistry and physics courses. It was during Gail’s senior year of high school when she was taking a physics course that convinced her she wanted to be an engineer.</text:span></text:p>
      <text:p text:style-name="P27"><text:span text:style-name="T118"/></text:p>
      <text:p text:style-name="P28"><text:span text:style-name="T119">EARLY ADULTHOOD</text:span></text:p>
      <text:p text:style-name="P29"><text:span text:style-name="T120">When Gail graduated from high school she enrolled in college at Northeastern University in Boston, MA. Her parents were still hopeful that she would get a teaching degree but they allowed her to study engineering, assuming that when she started a co-op job in the engineering field she would realize her mistake and fall back to teaching. Her grandfather, very uncharacteristically for a man born in 1892, had taught Gail that aside from jobs that required brute strength, a woman could excel in any career just as well as a man. Gail set out to obtain a degree in mechanical engineering.</text:span></text:p>
      <text:p text:style-name="P29"><text:span text:style-name="T120">Gail’s first job during her freshman year of college was a co-op position working in the drafting room at Itek, a Boston company that made scanning cameras for very high altitude photography. It was at this job where Gail met the man who would become her first husband.</text:span></text:p>
      <text:p text:style-name="P29"><text:span text:style-name="T120">While still in college, her next co-op position was working for Raytheon in their missile systems division. In this role she was writing material handling procedures, safety procedures and other similar documents. She expressed an interest in doing more technical writing to her manager. Impressed by her performance, her manager recommended her for a technical writing role and the next day she had an offer to work as a technical writer at Raytheon beginning the next semester. This technical writing experience would later help Gail land her first job at Commodore.</text:span></text:p>
      <text:p text:style-name="P29"><text:span text:style-name="T120">Before finishing college, Gail put her academic ambitions on hold to marry the man she met at Itek and began a family. They had two children together: a son and a daughter. Once her children became school aged, Gail re-enrolled at Northeastern to compete her studies and graduated from Northeastern University in 1971 with a Bachelor of Science degree in Industrial Technology with a minor in Mechanical Engineering.</text:span></text:p>
      <text:p text:style-name="P30"><text:span text:style-name="T121">THE COMMODORE YEARS</text:span></text:p>
      <text:p text:style-name="P31"><text:span text:style-name="T122">HUMBLE BEGINNINGS</text:span></text:p>
      <text:p text:style-name="P32"><text:span text:style-name="T123">Gail’s marriages didn’t end up being lifelong commitments. By 1981 Gail was married to her third husband. Gail relocated to the United Kingdom in 1981 to join her husband who had to move there for his job. Upon settling in her new home, she saw a sign in the window of an employment agency seeking a person to do technical writing for a computer company. Gail had a background in technical writing and enjoyed the work so she applied. The hiring company ended up being Commodore Business Machines (U.K.) Limited in Slough. Gail interviewed for the job and had a gut feeling that the position was going to be hers, but Commodore hired another applicant. Fate intervened, however, and the candidate they hired never showed up for the job. Gail Wellington was hired by Commodore UK to work as a technical writer on June 1, 1981, reporting up through Bob Gleadow who was the general manager of Commodore UK’s Slough office. Gail’s direct manager was a man named Pidgeon (referred to by the team as Bird Man due to his surname). Pidgeon reported to Rod Wellburn and Rod reported to Bob Gleadow.</text:span></text:p>
      <text:p text:style-name="P32"><text:span text:style-name="T123">Gail’s first assignment was to write a manual to describe how to write software manuals. Commodore was heavily reliant on third party software companies to write PET software because software drove the sales of their PET hardware. Commodore needed to establish consistency and quality standards for their software manuals. Soon after completing that assignment, Gail was placed in charge of writing user manuals for third party software being published by Commodore. Gail observed a recurring problem in this role: the people writing the software and the people writing the manuals for the software weren’t in regular communication. Often, the writers would receive a “finished” piece of software and work through documenting it only to have a new version of the software delivered to them that was fundamentally different than what they had already documented. This contributed to much wasted effort and last minute stress for Gail’s team. Despite the fact that it might put her out of a job, she wrote a proposal whereby each technical writer would be paired with a QA person who would act as a liaison to the external developer. Unfortunately, Gail’s proposal sat ignored on Rod’s desk. Rod was famous at Commodore for having piles of documents on his desk that he never looked at. Gail had a friendly relationship with John Baxter who ran Commodore UK’s marketing department and she told John about the problems she was trying to solve and the proposal she wrote that had been ignored by her manager. John Baxter told Bob Gleadow about it and Bob snatched the proposal off Rod’s desk one morning. The next day, Gail and Rod were called into Bob Gleadow’s office to discuss the proposal. Having read the proposal already, Bob asked Gail some follow up questions about how things would work. Satisfied, Bob looked at Rod and asked, “Who is going to fire Pidgeon, you or me?” With that, Gail was appointed Head of Software Operations for Commodore UK. This was her first chance to really prove herself at Commodore.</text:span></text:p>
      <text:p text:style-name="P33"><text:span text:style-name="T124">HEAD OF SOFTWARE OPERATIONS CBM UK</text:span></text:p>
      <text:p text:style-name="P34"><text:span text:style-name="T125">The Slough office where Gail and her team worked was located in what’s called a trading estate in the UK. In the United States we’d refer to it as an industrial park. It was a building at 675 Ajax Avenue that was primarily intended to be used as warehouse space with a small, two story section of office space located at the right and front sides of the building. Upon taking occupancy of the building, Commodore’s solution to the lack of office space was to section off about a third of the warehouse space and carpet it. This provided for a large open space in the building with the mail order catalogue group located at one end and the software team at the other. There were no walls, partitions or cubicles of any kind.</text:span></text:p>
      <text:p text:style-name="P34"><text:span text:style-name="T125">Gail sought to make the best use possible of the space her team was given. She designated a circular conference table to be the team’s private space and meeting area. Because nobody had a private office, if a team member needed time to work on something without interruption, they’d sit at this table. To accommodate her proposal of improving communications between the tech writer and developer, each new software project was assigned a team consisting of a primary documentation person and a quality assurance person who acted as a liaison to the external developer. As new teams were formed they would move their desks to a new spot in the office where they’d work together for the duration of a software project. The desk relocations were frequent enough that one of Gail’s team members complained, to which Gail replied, “When a woman is frustrated or depressed she does one of two things: goes shopping or rearranges furniture. I don’t have time to go shopping.” Gail’s proposal was remarkably effective and Commodore UK became an early software powerhouse within the company.</text:span></text:p>
      <text:p text:style-name="P34"><text:span text:style-name="T126">Jack Tramiel officially formed Commodore International’s software division in the United States in April, 1983 and put Sig Hartmann in charge. Sig’s first major initiative to increase Commodore’s presence in the software market was to launch 70 titles for under $100 each for Commodore’s new Commodore 64 computer. Commodore intended to announce this as part of the 1983 Summer CES show. Gail was already well established in the software business so Commodore UK was a major contributor to this initiative. Gail’s strategy was to avoid cannibalizing VIC-20 software sales which were still strong. The VIC-20 was largely a gaming computer so Gail focused heavily on productivity and educational software, but also contributed a few games. Some of the titles that Gail contributed were Easy Script, the well known word processing package which she purchased from Precision Software, Intro to BASIC, Gortek and the Microchips and Andrew Spencer’s International Soccer.</text:span></text:p>
      <text:p text:style-name="P35"><text:span text:style-name="T127">CEL INT’L. DISTRIBUTOR SUPPORT</text:span></text:p>
      <text:p text:style-name="P36"><text:span text:style-name="T128">Commodore began toying with the idea of opening a manufacturing plant in the UK in May, 1983 when they opened a pilot factory in Corby, Northamptonshire. Commodore was already employing around 200 people at their pilot factory by March of 1984 when they announced plans for a £20 million expansion project to build a permanent 230,000 square foot factory at Corby with capacity to assemble up to 200,000 computers per month. With the opening of the new Corby facility, Commodore was closing the Slough office. Bob Gleadow was transferred to the Hong Kong Commodore Electronics Limited office and Gail was offered a position with Commodore Electronics Limited [CEL] at their Maidenhead office where she would support Commodore’s international distributors, reporting directly to Bob Gleadow.</text:span></text:p>
      <text:p text:style-name="P36"><text:span text:style-name="T128">Commodore’s structure in 1984 was that Commodore Electronics Limited was the principal operating entity of the Commodore group of companies. CEL reported directly to the parent company, Commodore International Limited. CEL was responsible for all aspects of producing finished goods including forecasting, purchasing and coordinating manufacturing. Commodore set up sales/marketing subsidiaries in Germany, The Netherlands, Italy, Sweden, Canada, France, Austria, Norway, Denmark, Australia and Belgium. These subsidiaries were 100% owned by Commodore but operated as independent companies reporting up through Commodore Electronics Limited. In addition, Commodore set up a worldwide marketing group located in the U.K. under John Baxter and out of the United States headed by Jim Dionne. The U.K. marketing effort focused on Eastern Block countries, India and Africa. Jim Dionne focused on Central America and South America. These worldwide marketing groups would sell product to independent distributors in their home markets and each independent distributor had a network of dealers they would distribute product to for retail sale.</text:span></text:p>
      <text:p text:style-name="P36"><text:span text:style-name="T128">Gail’s role was to provide software sales and support to the independent distributors which were under John Baxter’s purview which included Thailand, India, Singapore, Malaysia, Indonesia, Turkey, Greece, Israel and South Africa. Her support role included things such as coordinating with distributors to help companies adapt software to the native languages in their local markets.</text:span></text:p>
      <text:p text:style-name="P37"><text:span text:style-name="T129">AMIGA DEVELOPMENT &amp; LAUNCH</text:span></text:p>
      <text:p text:style-name="P38"><text:span text:style-name="T130">In the spring of 1985 while at a CeBit show, Bob Gleadow asked Gail to travel to Los Gatos, California for three weeks to work with Commodore’s Amiga development team. Commodore had purchased Amiga Corporation in August 1984 and their revolutionary Amiga computer wasn’t yet ready for production. Commodore-Amiga, Inc was created and new office space at 983 University Avenue in Los Gatos, California was set up to house the new team from Amiga Corporation. Commodore marketing on the East coast of the United States would be joining the effort with the original Amiga engineers on the West coast to bring the new machine to fruition. Gail was needed to act as a liaison between the West Coast and East Coast project teams, and to keep management on each coast informed as to their progress. Gail arrived at the new Commodore-Amiga West Coast offices in March of 1985 to begin what would end up being over three months of work instead of the originally agreed upon three weeks. After the initial three weeks had passed, Gail was in a meeting with VPs from the East Coast and West Coast and she asked how long she would be in California. They asked Gail if she needed to return to the UK since her initial three weeks was up. “No”, Gail replied, “I need to know if I’m going to need to purchase summer clothes or not. I don’t need summer clothes in the UK so I don’t have any with me.”. Wanting to make sure Gail remained involved, they said, “Gail, take the afternoon off today and go to the mall to buy some summer clothes.”</text:span></text:p>
      <text:p text:style-name="P38"><text:span text:style-name="T130">As the Amiga launch date loomed, the engineers were working at a frenetic pace and Gail’s travel schedule became equally frenzied as a result. For the final five weeks leading up to the Amiga launch event she would fly overnight Tuesday from Los Gatos to New York to meet with representatives from Caribiner International during the day on Wednesday. Caribiner was the company Commodore hired to produce the Amiga launch event at Lincoln Center and Gail was actively involved in coordinating and planning the event. When she wrapped up her Wednesday meetings with Caribiner she would take the train to Philadelphia and then be driven to West Chester, PA to meet with Clive Smith on Thursday to provide status updates. Finally, she would fly back to Los Gatos on Friday and work over the weekend. Everyone involved was working seven-day work weeks leading up to the launch of the Amiga. One day after a particularly grueling week, Gail got off the plane in Los Gatos and told her secretary, “That’s it! I’m going to eat. Then I’m going to sleep. Then I’m going to wake up and eat again. Then I’m going to sleep again. You’ll see me when I wake up after the 2nd time.”</text:span></text:p>
      <text:p text:style-name="P38"><draw:frame text:anchor-type="as-char" svg:width="80.96mm" svg:height="58.47mm" style:rel-width="scale" style:rel-height="scale"><draw:object-ole xlink:href="OleObj5"/><draw:image xlink:href="ObjectReplacements/OleObj5"/></draw:frame><text:span text:style-name="T131"/></text:p>
      <text:p text:style-name="P38"><text:span text:style-name="T132">Commodore staff at the Amiga launch event</text:span></text:p>
      <text:p text:style-name="P38"><text:span text:style-name="T133">The Amiga launch event took place at Lincoln Center in New York, New York, USA on July 23, 1985. It was a lavish event with celebrities Andy Warhol and Debbie Harry having been hired by Commodore to take part in the presentations. On the technical side of things, three brand new Amiga computers were connected to projectors that would be doing live demonstrations of the Amiga’s capabilities for the eager crowd. The Amiga video signals were being fed out to the projectors through Genlock devices which were still in the prototype stage. In fact, there were only five Genlocks in existence at the time of the launch event. It was Gail’s responsibility during the event to coordinate the Amiga operators and the projector operators. They were all in communication via headsets. The plan was that if one of the three Amigas required a reboot, Gail would have them begin projecting the display from one of the other two Amigas so the techs could resolve the issue without the audience knowing. The entire presentation went off without a hitch. A few reboots were needed, but as planned, the audience was never aware of them. One part of the presentation involved ballerina Gelsey Kirkland dancing live on stage while an animation of a ballerina generated by an Amiga computer was projected for the audience. Gail was involved in the production of the Amiga ballerina animation sequence, working with Island Graphics who created the animations.</text:span></text:p>
      <text:p text:style-name="P39"><text:span text:style-name="T134">POST AMIGA LAUNCH</text:span></text:p>
      <text:p text:style-name="P40"><text:span text:style-name="T135">After the Amiga launch Gail briefly remained in West Chester, living in a hotel near the West Chester University campus. The hotel was five miles away from Commodore’s US headquarters in West Chester, PA. Gail had stuck around to assist Commodore with exhibiting the Amiga at the first round of trade shows and Commodore’s US management was impressed enough by Gail’s work that they asked her to stay in the US. Gail countered that her real value to the company was in the relationships she had built with the software houses in the UK and she proposed that she would instead return to the UK and begin building developer interest in the Amiga. Gail returned to the UK in October, 1985 to continue working for the Commodore Electronics Limited UK marketing group.</text:span></text:p>
      <text:p text:style-name="P40"><text:span text:style-name="T135">Upon arriving back in the UK, Gail immediately began to strategize how she could ignite developer interest in the fledgling Amiga platform and she quickly recognized that a developers conference would be the perfect vehicle. She asked her secretary, “How quickly can you organize a get together for about 300 of my closest friends?”. The answer to that question ended up being 8 weeks. In early December, 1985, the first European Amiga Developers Conference took place at the Grande Hotel in Eastbourne, England. Over 300 people from 100 different software companies paid £325 each to attend the three day event.</text:span></text:p>
      <text:p text:style-name="P40"><text:span text:style-name="T135">The first night of the conference had a Victorian theme. For the dinner service the waiters were dressed formally and all meals were served with exquisite silver plate covers. Everything on the menu was named after a Victorian character. The second night was a “futures” night that featured green cocktails with Amiga boing ball stirrer sticks. Gail wore a leather outfit and spiked her hair. A synthesized voice on an Amiga announced dinner that night: “ladies and gentlemen, dinner is served”. Everyone was initially served 3 smarties candies for dinner as a joke, foretelling that dinners of the future would consist simply of pills. After the joke was revealed, the actual dinner was served. Everything on the menu was named after people from the Los Gatos Amiga team. Ironically, they did not have Beef Wellington on the menu.</text:span></text:p>
      <text:p text:style-name="P40"><text:span text:style-name="T135">The members of the Amiga development team were each given a silver jacket with the Amiga Boing ball logo on it. There were black jackets created also, but the silver jackets were reserved exclusively for the original team. The original Amiga development team flew to the UK to attend the conference and brought Gail’s silver jacket with them, but it was somehow lost at the airport. For the duration of the conference, Dale Luck shared his silver jacket with Gail, which she kept at the end of the conference and still has.</text:span></text:p>
      <text:p text:style-name="P41"><text:span text:style-name="T136">EVANGELIZING THE AMIGA</text:span></text:p>
      <text:p text:style-name="P42"><text:span text:style-name="T137">Still working for the CEL international marketing group, Gail remained active in the continuing promotion of the Amiga. She coordinated the activities of the country support managers, product introduction and developer support programs. Given that her role had international scope, the job involved international travel, typically for the purpose of doing Amiga demonstrations. Gail visited eleven different countries in 1986, including a visit to the Soviet Union. The Cold War was ongoing and relations between Western nations and the Soviet Union were tense. The UK Software company Mirrorsoft was one of Gail’s contacts and they were involved in English/Soviet trade. Incidentally, the popular videogame “Tetris” had been created in 1984 by Soviet software engineer Alexey Pajitnov and it was Mirrorsoft who would bring the first commercial release of Tetris to the market, including to the Commodore 64, in 1988. In early 1986 Mirrorsoft organized a meeting between Gail and a group of key engineers from the Soviet GKNT, the Soviet State Committee for Science and Technology, for Gail to present the Amiga. Gail does not speak Russian so a Russian translator was provided for her presentation. Two things became clear to Gail during this presentation: The first was that the translator didn’t understand computer terminology well enough to translate it from English to Russian. The second thing was that the engineers in the audience seemed to all speak English. Each time the translator made an error in translation, engineers from the crowd would yell out corrections.</text:span></text:p>
      <text:p text:style-name="P42"><text:span text:style-name="T137">During her visit to the Soviet Union, her activities were organized and overseen by a Soviet handler. This was common practice due to the Cold War relationship between Western nations and the Soviet Union. Gail’s handlers took her to see the Bolshoi performance of Don Quixote at the Kremlin theater and to a hockey game between Russia and Finland.</text:span></text:p>
      <text:p text:style-name="P43"><text:span text:style-name="T138">COMMODORE APPLICATIONS AND TECHNICAL SUPPORT (CATS)</text:span></text:p>
      <text:p text:style-name="P44"><draw:frame text:anchor-type="as-char" svg:width="65.09mm" svg:height="43.39mm" style:rel-width="scale" style:rel-height="scale"><draw:object-ole xlink:href="OleObj6"/><draw:image xlink:href="ObjectReplacements/OleObj6"/></draw:frame><text:span text:style-name="T139"/></text:p>
      <text:p text:style-name="P44"><text:span text:style-name="T140">Gail doing a product demo for Prince Michael of Kent</text:span></text:p>
      <text:p text:style-name="P44"><text:span text:style-name="T141"/></text:p>
      <text:p text:style-name="P44"><text:span text:style-name="T142">Commodore’s senior management recognized Gail’s contributions to the company’s bottom line and her strengths in promoting the Amiga product line. In October, 1986 Gail accepted an offer to return to the United States to become the Worldwide Amiga Product Manager. 1987 saw Gail continue her globetrotting ways evangelizing the Amiga, but she moved back to live in West Chester, PA in the United States and was now based out of Commodore’s 1200 Wilson Drive headquarters in West Chester, PA. Gail had a true passion for demonstrating Commodore’s products, going back to her earliest days with the company and starting with the Commodore 64. She loved to see people’s faces light up when they’d see what Commodore hardware could do. Doing Commodore hardware demonstrations wasn’t just a job for Gail; It gave her personal fulfillment.</text:span></text:p>
      <text:p text:style-name="P44"><text:span text:style-name="T142">Because nobody had back-filled Gail’s former position when she left the UK, Commodore’s international distributors were now left without a support system. To remedy this, Commodore’s Chief Operating Officer Henri Rubin chose to tap Gail’s knowledge and experience to form a new department in October 1987 named “World-Wide Software and Support Group”, which Gail then renamed to Commodore Applications and Technical Support, perhaps more well known as CATS. Henri Ruben had been running the South African Commodore distributor prior to being directly employed by Commodore, and he knew Gail from her days with Commodore Electronics Limited.</text:span></text:p>
      <text:p text:style-name="P44"><text:span text:style-name="T142">CATS could be thought of as the aggregate of Gail’s experience at Commodore. Everything she excelled at during her prior six years with Commodore was combined into a single team that she was responsible for. CATS oversaw all worldwide developer activities, ran the Amiga DevCon events and ensured the successful sale of Commodore proprietary products by creating the availability of quality third party applications software and hardware. CATS consisted of technical, administrative, marketing and evangelical staff. According to Gail, the unsung heroes of CATS were the technology group, headed by Carolyn Scheppner. Reporting to Carolyn were Dan Baker, Matt Blaze, Adam Levin, and David Junod. What made their job so difficult was that it was relentless and they never had an opportunity to finish anything. The documentation side of CATS could start on a project and work on it until it was completed. The technology folks were presented with a different technical problem to solve at any minute of any day. Before they’d finish helping one customer, there would be another one waiting. </text:span></text:p>
      <text:p text:style-name="P45"><text:span text:style-name="T143">COMMODORE DYNAMIC TOTAL VISION (CDTV)</text:span></text:p>
      <text:p text:style-name="P46"><text:span text:style-name="T144">Gail was a female working in a male-dominated field in the 1980s, but from 1981 until 1990 this was never an issue. Her grandfather had instilled the belief in her that she could excel at whatever she put her mind to and that stuck with her. She was proving this to be true at Commodore. Aside from Gail having the confidence and ability to achieve whatever she set out to do, she never felt that anyone treated her any differently at Commodore because she was a woman. In fact, Bob Gleadow was one of her biggest supporters. Gail was given increasing levels of responsibility throughout her years with Commodore because she continued to prove her worth. In her own words, “When something needed to be done, there was no notion that a man or woman should do the job. Whoever knew how, did it. The industry was brand new and there were no assigned roles.” This changed when Mehdi Ali became the president of Commodore International in 1989. In January 1990, Mehdi brought in Jeff Scherb, a former VP from Cullinet Software, to replace Gail as the head of CATS. This was done under the guise of an overall strategy of bringing in more professional and business oriented management from the outside, but Gail believed Mehdi’s cultural beliefs prevented him from seeing her value as a leader in the company because she was a woman.</text:span></text:p>
      <text:p text:style-name="P46"><text:span text:style-name="T144">Gail was transitioned to the position of Director of Special Projects, reporting directly to Mehdi Ali. Her first project was to be the development and launch of Commodore’s CDTV home entertainment console. Commodore set up a two-story block of offices near the back corner of the warehouse area at their 1200 Wilson Drive headquarters in West Chester for the CDTV team. Gail would oversee the software side of things with her team on the second floor and Don Gilbreath was responsible for the hardware side with his team occupying the first floor of offices. New products at Commodore took on internal code names to avoid unintentional leaks to the media. The CDTV project had the code name “Gail’s Baby”. As a funny side note, there was significant internal buzz about the project so the term “Gail’s Baby” was making the rounds through the grapevine, eventually leading people to mistakenly believe Gail was pregnant.</text:span></text:p>
      <text:p text:style-name="P46"><text:span text:style-name="T144">Commodore knew the importance of having a strong software library to support any new hardware introduction so one of Gail’s project responsibilities was to get developers on board and have them start creating software. Gail had extensive contacts in the software industry so encouraging CDTV development was certainly within Gail’s wheelhouse. As the CDTV project progressed, Gail was able to once again return to her true calling<text:s/></text:span><text:span text:style-name="T145">–</text:span><text:span text:style-name="T146"><text:s/>doing product demos. Gail would set up demonstrations of the CDTV at trade shows for external developers by appointment only. Initially, there wasn</text:span><text:span text:style-name="T147">’</text:span><text:span text:style-name="T148">t even a prototype CDTV for her to show off. Instead, she was using a mocked up version that consisted of an Amiga 500 and a separate CD player. Gail</text:span><text:span text:style-name="T149">’</text:span><text:span text:style-name="T150">s demonstrations were aimed at selling developers on the concept rather than showing them an early preview of the actual product. Despite this, there was tremendous anticipation among industry insiders and there would be lines of people waiting eagerly to see Gail</text:span><text:span text:style-name="T151">’</text:span><text:span text:style-name="T152">s demonstrations. At a World of Commodore event in the UK she was in a building adjacent to the main event, while at a CES she worked out of a trailer set up in the parking lot. The popularity of her CDTV demonstrations become legendary to the extent that a publication printed a cartoon of people waiting in line to see her demo with the caption,<text:s/></text:span><text:span text:style-name="T153">“</text:span><text:span text:style-name="T154">which is the real trade show?</text:span><text:span text:style-name="T155">”</text:span></text:p>
      <text:p text:style-name="P46"><text:span text:style-name="T156">Even though Gail was successful at garnering early developer interest, there was a problem for external developers: CD was still a relatively new medium and it was prohibitively expensive to create one-off CDs. Once external developers had CDTVs in their possession to allow them to begin writing CDTV software, they had no way to create CDs so they could test their software. Commodore solved this problem by purchasing a CD mastering machine from Yamaha at a cost of $125,000 with which they could create CDs as a free service for their external developers. It was one of three CD mastering machines in the United States at the time it was purchased, the other two being owned by IBM and Apple. The machine was installed just outside the CDTV office space in the back of the warehouse area. Developers would send physical hard drives to Commodore containing images they needed to have burned to CD. It took roughly three hours for Commodore to burn an ISO image to CD using the Yamaha machine, after which they’d return the hard drive and CD to the developer to allow them to continue their development and testing work.</text:span></text:p>
      <text:p text:style-name="P47"><text:span text:style-name="T156">Nolan Bushnell, famous for being one of the founders of Atari, was hired by Commodore in May, 1990, ostensibly to head the CDTV project. The reality was that Nolan’s role on the project was for PR purposes only. He was never involved</text:span></text:p>
      <text:p text:style-name="P47"><text:span text:style-name="T156">in any aspect of the actual product development. Gail occasionally met with Nolan and provided him with updates so he would know what to say to the press.</text:span></text:p>
      <text:p text:style-name="P48"><text:span text:style-name="T157"/></text:p>
      <text:p text:style-name="P48"><text:span text:style-name="T157"/></text:p>
      <text:p text:style-name="P48"><text:span text:style-name="T157"/></text:p>
      <text:p text:style-name="P48"><draw:frame text:anchor-type="as-char" svg:width="66.15mm" svg:height="35.98mm" style:rel-width="scale" style:rel-height="scale"><draw:object-ole xlink:href="OleObj7"/><draw:image xlink:href="ObjectReplacements/OleObj7"/></draw:frame><text:span text:style-name="T157"/></text:p>
      <text:p text:style-name="P49"><text:span text:style-name="T158"><text:s/></text:span></text:p>
      <text:p text:style-name="P49"><text:span text:style-name="T159">CDTV team: Louise Carroll, Mike Kurasawa, Roy Strauss, Gail Wellington, Ben Phister</text:span></text:p>
      <text:p text:style-name="P49"><text:span text:style-name="T160"/></text:p>
      <text:p text:style-name="P50"><text:span text:style-name="T161">CDTV RELEASE</text:span></text:p>
      <text:p text:style-name="P51"><text:span text:style-name="T162">The CDTV was introduced to the public in January, 1991 at the winter CES in Las Vegas. Philips was releasing their own CD-I system as a direct competitor to Commodore’s CDTV. When Philips staff visited the Commodore booth to see the CDTV they were astonished to see that Commodore had an extensive software library available for CDTV at launch. Gail attributed this to the fact that the CDTV was based on the Amiga and there was plentiful development expertise for the Amiga platform which put developers 3/4 of the way to developing for CDTV. Existing Amiga developers mainly had to learn the different UI patterns to transition to CDTV development. Philips did not enjoy this same advantage.</text:span></text:p>
      <text:p text:style-name="P51"><text:span text:style-name="T162">In May, 1991, Commodore began shipping CDTV units to stores in five California cities with a list price of $999 and a general rollout began shortly thereafter.</text:span></text:p>
      <text:p text:style-name="P52"><text:span text:style-name="T163">END OF THE ROAD AT COMMODORE</text:span></text:p>
      <text:p text:style-name="P53"><text:span text:style-name="T164">The CDTV was a brilliant product for its time. It was Commodore’s attempt to move the computer into the consumer’s living room. Unfortunately, it was not a commercially successful venture for Commodore, mainly due to the price tag. Consumers simply weren’t willing to spend $999 on a living room entertainment device.</text:span></text:p>
      <text:p text:style-name="P53"><text:span text:style-name="T165"/></text:p>
      <text:p text:style-name="P54"><text:span text:style-name="T166">Despite Gail’s best efforts, by 1992 it was clear that the CDTV wasn’t going anywhere. In July 1992, 11 years and one month after her humble beginnings as a technical writer at Commodore, a friend who worked in HR called Gail down to her office and told her she was being laid off. Gail had a close relationship with Commodore’s CEO, Irving Gould, so she returned to her office and called him to ask if he was aware that she was losing her job. Irving responded, “Yes, I heard. I’m sorry but I can’t change that.” Gail acquiesced and then asked Irving if she could use him as a reference. Irving said, “Of course.” and their conversation ended.</text:span></text:p>
      <text:p text:style-name="P55"><text:span text:style-name="T167">THE POST-COMMODORE YEARS</text:span></text:p>
      <text:p text:style-name="P56"><text:span text:style-name="T168">Prior to leaving Commodore, Gail and her daughter purchased Three Peas in a Pod Florist in Royersford, PA. Gail’s daughter was already an experienced florist and Gail took on the business side of things, but Gail was not intending for this to be a full-time job for her.</text:span></text:p>
      <text:p text:style-name="P56"><text:span text:style-name="T168">In late 1992, Gail attended a Software Publishers Association Symposium. It was a paid event, but Gail had amassed so many contacts in the industry throughout her career, she was able to attend without registering or paying. Nobody even questioned her being there because she was so well known in the industry. During the symposium Gail attended a panel discussion about interactive media. At the conclusion of the panel discussion, the panel moderator was soliciting questions from the audience when he recognized Gail sitting in the audience. He asked if she had anything she wanted to say. Gail was instantly nervous, but after gathering her composure and standing up from her chair she said, “Yes, I’m looking for a job.”. Conveniently, an employee from OptImage Interactive Services in Des Moines, Iowa was among the attendees. He approached Gail in the common area of the conference and asked for her resume. She began working for OptImage as their Vice President of Marketing and Sales in November, 1992. OptImage had been formed in October 1986 as a joint venture between R.R. Donnelley &amp; Sons Co and Philips Gloeilampenfabrieken to provide authoring tools and related services to authors and publishers of materials for CD-I. Gail’s time with OptImage was relatively short lived. She moved back to Pennsylvania and started working with her daughter at Three Peas in a Pod florist at first part time while still working part time for OptImage. Eventually she left OptImage and began working full time with her daughter at Three Peas in a Pod Florist where she continues to work today.</text:span></text:p>
      <text:p text:style-name="P56"><text:span text:style-name="T168">Gail remains extremely active. She writes a local community neighborhood newsletter which is published in print and online. She volunteers for a group called “Art Goes to School” which does art appreciation sessions with students in the Delaware Valley and she’s the president of the board at Art Fusion 19464, a small art school. As a hobby, Gail is active as an artist, painting in pastels and watercolors. Some of her artwork is printed as greeting cards which are sold at the florist shop she owns with her daughter. Her other passion goes back to her Commodore roots. Gail is an avid fan of the Premier league Chelsea Football Club, which Commodore UK sponsored during her time in the UK.</text:span></text:p>
      <text:p text:style-name="P57"><text:span text:style-name="T169">ON THE COVER</text:span></text:p>
      <text:p text:style-name="P57"><text:span text:style-name="T170"/></text:p>
      <text:p text:style-name="P58"><text:span text:style-name="T171">Despite being superheroes, Superman, Batman, and Robin know who the real heroes are, and they<text:s text:c="2"/>are the men and women of our military as well as our first responders.<text:s text:c="2"/>Without these brave and fearless people, we would not have the America we have today.</text:span></text:p>
      <text:p text:style-name="P58"><text:span text:style-name="T172"/></text:p>
      <text:p text:style-name="P58"><text:span text:style-name="T173">(Digitally remastered photo is the cover of World’s Finest Comics #6, June 1942.)</text:span></text:p>
      <text:p text:style-name="P59"><text:span text:style-name="T174"/></text:p>
      <text:p text:style-name="P59"><draw:frame text:anchor-type="as-char" svg:width="85.46mm" svg:height="21.17mm" style:rel-width="scale" style:rel-height="scale"><draw:object-ole xlink:href="OleObj8"/><draw:image xlink:href="ObjectReplacements/OleObj8"/></draw:frame><text:span text:style-name="T174"/></text:p>
      <text:p text:style-name="P60"><text:span text:style-name="T175">Officers and Keypersons</text:span><text:span text:style-name="T176"><text:line-break/><text:line-break/></text:span><text:span text:style-name="T177">President …................................ Robert Bernardo</text:span><text:span text:style-name="T178"><text:line-break/></text:span><text:span text:style-name="T179">Vice-president ............................... Roger Van Pelt</text:span><text:span text:style-name="T180"><text:line-break/></text:span><text:span text:style-name="T181">Secretary/Treasurer ….......................... Dick Estel</text:span><text:span text:style-name="T182"><text:line-break/></text:span><text:span text:style-name="T183">The Interface Editor …................... Lenard Roach Librarian …................................... Roger Van Pelt</text:span><text:span text:style-name="T184"><text:line-break/></text:span><text:span text:style-name="T185">Club equipment …........................ Roger Van Pelt</text:span><text:span text:style-name="T186"><text:line-break/></text:span><text:span text:style-name="T187">Meeting place reservation …................ Dick Estel</text:span><text:span text:style-name="T188"><text:line-break/></text:span></text:p>
      <text:p text:style-name="P61"><text:span text:style-name="T189"><text:s text:c="9"/></text:span><text:span text:style-name="T190">-</text:span><text:span text:style-name="T191">The Small Print-</text:span><text:span text:style-name="T192"><text:line-break/><text:line-break/></text:span><text:span text:style-name="T193">The Fresno Commodore User Group is a club whose members share an interest in Commodore 8-bit and Amiga computers.<text:s text:c="2"/>Our mailing address is 185 W. Pilgrim Lane, Clovis, CA 93612.<text:s text:c="2"/>We meet monthly in the meeting room of Panera Bread, 3590 West Shaw, Fresno, CA.<text:s text:c="2"/>The meetings generally include demonstrations, discussion, and individual help.</text:span><text:span text:style-name="T194"><text:line-break/><text:line-break/></text:span><text:span text:style-name="T195">Dues are $12 for 12 months.<text:s text:c="2"/>New members receive a “New Member Disk” containing a number of useful Commodore 8-bit utilities.<text:s text:c="2"/>Members receive a subscription to The Interface newsletter, access to the public domain</text:span><text:span text:style-name="T196"><text:s/></text:span></text:p>
      <text:p text:style-name="P61"><text:span text:style-name="T197">disk library, technical assistance, and reduced prices on selected software/hardware.</text:span><text:span text:style-name="T198"><text:line-break/><text:line-break/></text:span><text:span text:style-name="T199">Permission to reproduce content of The Interface is granted provided credit is given to the source, and when identified, the author.<text:s text:c="2"/>Club members are encouraged to submit articles, tips, or ideas for articles.</text:span><text:span text:style-name="T200"><text:line-break/></text:span></text:p>
      <text:p text:style-name="P62"><text:span text:style-name="T201">Disclaimer</text:span><text:span text:style-name="T202"><text:s/></text:span><text:span text:style-name="T203">The club, its officers, members, and authors are not responsible for the accuracy of the contents of The Interface or the results of actions based on its contents.</text:span><text:span text:style-name="T204"><text:line-break/><text:line-break/></text:span><text:span text:style-name="T205">Our disk library contains over 3,000 public domain programs for the C64 and C128.<text:s text:c="2"/>Members are entitled to copies of these disks at no cost if a blank disk is provided.<text:s text:c="2"/>We do not deal with pirated, copyrighted, violent, or obscene programs.<text:s text:c="2"/>Please call our attention to any programs found in our library which may violate these standards.</text:span></text:p>
      <text:p text:style-name="P62"><text:span text:style-name="T20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